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office:value-type="float" office:value="195.52199999999999" table:style-name="ce1">
            <text:p>195,522</text:p>
          </table:table-cell>
          <table:table-cell office:value-type="float" office:value="410.572" table:style-name="ce1">
            <text:p>410,57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1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1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ENS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office:value-type="float" office:value="165.49600000000001" table:style-name="ce1">
            <text:p>165,496</text:p>
          </table:table-cell>
          <table:table-cell office:value-type="float" office:value="457.14499999999998" table:style-name="ce1">
            <text:p>457,14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KW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ERKRA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5-2019</text:p>
          </table:table-cell>
          <table:table-cell office:value-type="string" table:style-name="ce1">
            <text:p>11-05-2025</text:p>
          </table:table-cell>
          <table:table-cell office:value-type="float" office:value="199.941" table:style-name="ce1">
            <text:p>199,941</text:p>
          </table:table-cell>
          <table:table-cell office:value-type="float" office:value="320.08100000000002" table:style-name="ce1">
            <text:p>320,08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RD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5-2019</text:p>
          </table:table-cell>
          <table:table-cell office:value-type="string" table:style-name="ce1">
            <text:p>11-05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office:value-type="float" office:value="143.11500000000001" table:style-name="ce1">
            <text:p>143,115</text:p>
          </table:table-cell>
          <table:table-cell office:value-type="float" office:value="374.77600000000001" table:style-name="ce1">
            <text:p>374,77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KAR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office:value-type="float" office:value="116.04600000000001" table:style-name="ce1">
            <text:p>116,046</text:p>
          </table:table-cell>
          <table:table-cell office:value-type="float" office:value="399.96600000000001" table:style-name="ce1">
            <text:p>399,96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900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020.000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93.774000000000001" table:style-name="ce1">
            <text:p>93,774</text:p>
          </table:table-cell>
          <table:table-cell office:value-type="float" office:value="454.178" table:style-name="ce1">
            <text:p>454,17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office:value-type="float" office:value="182.49199999999999" table:style-name="ce1">
            <text:p>182,492</text:p>
          </table:table-cell>
          <table:table-cell office:value-type="float" office:value="577.702" table:style-name="ce1">
            <text:p>577,70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 U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office:value-type="float" office:value="139.77799999999999" table:style-name="ce1">
            <text:p>139,778</text:p>
          </table:table-cell>
          <table:table-cell office:value-type="float" office:value="472.74" table:style-name="ce1">
            <text:p>472,7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2NOS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 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office:value-type="string" table:style-name="ce1">
            <text:p>GOUD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14.7</text:p>
          </table:table-cell>
          <table:table-cell table:style-name="ce1"/>
          <table:table-cell office:value-type="string" table:style-name="ce1">
            <text:p>1296.637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9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SHB</text:p>
          </table:table-cell>
          <table:table-cell office:value-type="string" table:style-name="ce1">
            <text:p>HAARSTEE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office:value-type="float" office:value="143.55000000000001" table:style-name="ce1">
            <text:p>143,55</text:p>
          </table:table-cell>
          <table:table-cell office:value-type="float" office:value="414.65300000000002" table:style-name="ce1">
            <text:p>414,6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oracle</meta:initial-creator>
    <dc:creator>Kugel - Mittendorp, E. (Tina)</dc:creator>
    <meta:creation-date>2025-05-01T04:32:57Z</meta:creation-date>
    <dc:date>2025-05-14T12:54:13Z</dc:date>
  </office:meta>
</office:document-meta>
</file>